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44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329cm" style:rel-column-width="25278*"/>
    </style:style>
    <style:style style:name="Tableau2.B" style:family="table-column">
      <style:table-column-properties style:column-width="4.814cm" style:rel-column-width="16602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E" style:family="table-column">
      <style:table-column-properties style:column-width="2.281cm" style:rel-column-width="7868*"/>
    </style:style>
    <style:style style:name="Tableau2.1" style:family="table-row">
      <style:table-row-properties style:row-height="6.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7.19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9cm"/>
    </style:style>
    <style:style style:name="Tableau2.4" style:family="table-row">
      <style:table-row-properties style:row-height="0.767cm"/>
    </style:style>
    <style:style style:name="Tableau2.5" style:family="table-row">
      <style:table-row-properties style:row-height="1.138cm"/>
    </style:style>
    <style:style style:name="Tableau2.6" style:family="table-row">
      <style:table-row-properties style:row-height="1.323cm"/>
    </style:style>
    <style:style style:name="Tableau2.7" style:family="table-row">
      <style:table-row-properties style:row-height="1.401cm"/>
    </style:style>
    <style:style style:name="Tableau2.8" style:family="table-row">
      <style:table-row-properties style:row-height="1.77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officeooo:paragraph-rsid="0002a3ee" style:font-size-asian="10.5pt" style:font-size-complex="10.5pt"/>
    </style:style>
    <style:style style:name="P8" style:family="paragraph" style:parent-style-name="Table_20_Contents">
      <style:paragraph-properties fo:line-height="100%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line-height="100%"/>
      <style:text-properties fo:font-size="10.5pt" officeooo:rsid="00084cfe" officeooo:paragraph-rsid="00084cfe" style:font-size-asian="10.5pt" style:font-size-complex="10.5pt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02a3ee"/>
    </style:style>
    <style:style style:name="T6" style:family="text">
      <style:text-properties fo:color="#ff3333"/>
    </style:style>
    <style:style style:name="T7" style:family="text">
      <style:text-properties fo:color="#ff3333" officeooo:rsid="0002a3ee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002a3ee" style:font-weight-asian="bold" style:font-weight-complex="bold"/>
    </style:style>
    <style:style style:name="T10" style:family="text">
      <style:text-properties officeooo:rsid="00036009"/>
    </style:style>
    <style:style style:name="T11" style:family="text">
      <style:text-properties officeooo:rsid="000b83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Département de<text:span text:style-name="T6"> </text:span><text:span text:style-name="T7">(à renseigner)</text:span></text:p>
            <text:p text:style-name="Table_20_Contents"/>
            <text:p text:style-name="P2">MEDAILLE D'HONNEUR DES TRANSPORTS ROUTIERS</text:p>
            <text:p text:style-name="P2"/>
            <text:p text:style-name="P11">Annexe 1 : NOTICE INDIVIDUELLE DE PROPOSITION </text:p>
            <text:p text:style-name="P3"><text:s text:c="26"/></text:p>
            <text:p text:style-name="P3"><text:s text:c="4"/>cocher <text:span text:style-name="T6">obligatoirement </text:span>: <text:s text:c="9"/><text:span text:style-name="T1">ARGENT</text:span> <text:span text:style-name="T2">□</text:span><text:span text:style-name="T4"> <text:s/></text:span><text:s text:c="42"/>VERMEIL <text:span text:style-name="T3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</table:table-cell>
          <table:table-cell table:style-name="Tableau2.B1" table:number-columns-spanned="4" office:value-type="string">
            <text:p text:style-name="P6">Nom et Prénoms <text:s text:c="2"/>.............................................................................................</text:p>
            <text:p text:style-name="P6">Qualité <text:s text:c="17"/>….........................................................................................</text:p>
            <text:p text:style-name="P6">Domicile <text:s text:c="14"/>….........................................................................................</text:p>
            <text:p text:style-name="P6"><text:s text:c="30"/>…......................................................................................... <text:s text:c="3"/></text:p>
            <text:p text:style-name="P6"><text:s text:c="30"/>….........................................................................................</text:p>
            <text:p text:style-name="P6"><text:s text:c="30"/>….........................................................................................</text:p>
            <text:p text:style-name="P6">Date et lieu de naissance : …............................................................................</text:p>
            <text:p text:style-name="P8">Date d'attribution de la médaille d'argent (<text:span text:style-name="T8">obligatoire</text:span> pour une demande de médaille vermeil ) :.................................................................................…</text:p>
            <text:p text:style-name="P9"/>
            <text:p text:style-name="P9">Ne pas confondre avec la médaille d’honneur du travail (décret 4 juillet 1984), non cumulable avec la médaille d’honneur des transports routier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Avis de la Direction <text:span text:style-name="T11">régionale, de l’aménagement, et du logement</text:span></text:p>
          </table:table-cell>
          <table:table-cell table:style-name="Tableau2.B2" table:number-columns-spanned="4" office:value-type="string">
            <text:p text:style-name="P7">Entreprises dans lesquelles l'intéressé a exercé ses activités <text:span text:style-name="T5">(</text:span><text:span text:style-name="T9">dans le domaine des transports</text:span><text:span text:style-name="T5">)</text:span> :</text:p>
            <text:p text:style-name="P7">Périodes :</text:p>
            <text:p text:style-name="P7"/>
            <text:p text:style-name="P7">du : <text:s text:c="19"/>au <text:s text:c="20"/> : <text:s text:c="36"/><text:span text:style-name="T5">(nom de l’entreprise)</text:span></text:p>
            <text:p text:style-name="P4"/>
            <text:p text:style-name="P7">du : <text:s text:c="19"/>au <text:s text:c="21"/> : <text:s text:c="35"/><text:span text:style-name="T5">(nom de l’entreprise)</text:span></text:p>
            <text:p text:style-name="P4"/>
            <text:p text:style-name="P7">du : <text:s text:c="20"/>au <text:s text:c="21"/> : <text:s text:c="34"/><text:span text:style-name="T5">(nom de l’entreprise)</text:span></text:p>
            <text:p text:style-name="P7"/>
            <text:p text:style-name="P7">du : <text:s text:c="21"/>au <text:s text:c="21"/> : <text:s text:c="33"/><text:span text:style-name="T5">(nom de l’entreprise)</text:span></text:p>
            <text:p text:style-name="P4"/>
            <text:p text:style-name="P7">du : <text:s text:c="21"/>au <text:s text:c="21"/> : <text:s text:c="33"/><text:span text:style-name="T5">(nom de l’entreprise)</text:span></text:p>
            <text:p text:style-name="P7"/>
            <text:p text:style-name="P7">du : <text:s text:c="21"/>au  <text:s text:c="21"/>: <text:s text:c="33"/><text:span text:style-name="T5">(nom de l’entreprise)</text:span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table:number-rows-spanned="6" office:value-type="string">
            <text:p text:style-name="P4">Avis de la Préfecture du département <text:span text:style-name="T10">(du lieu de résidence du candidat)</text:span></text:p>
          </table:table-cell>
          <table:table-cell table:style-name="Tableau2.B2" table:number-columns-spanned="4" office:value-type="string">
            <text:p text:style-name="P5">Durée des services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>Années</text:p>
          </table:table-cell>
          <table:table-cell table:style-name="Tableau2.A2" office:value-type="string">
            <text:p text:style-name="P1">Mois</text:p>
          </table:table-cell>
          <table:table-cell table:style-name="Tableau2.B2" office:value-type="string">
            <text:p text:style-name="P1">Jours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covered-table-cell/>
          <table:table-cell table:style-name="Tableau2.A2" office:value-type="string">
            <text:p text:style-name="Standard">Services effectifs dans les transports routier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A2" office:value-type="string">
            <text:p text:style-name="Standard">Durée total des services :</text:p>
            <text:p text:style-name="Standard">(mention<text:span text:style-name="T6"> </text:span><text:span text:style-name="T8">obligatoire</text:span>)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8">
          <table:covered-table-cell/>
          <table:table-cell table:style-name="Tableau2.B2" table:number-columns-spanned="4" office:value-type="string">
            <text:p text:style-name="Standard"><text:span text:style-name="T5">D</text:span>ate 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1-09-16T15:28:07.437000000</meta:creation-date>
    <meta:editing-cycles>1</meta:editing-cycles>
    <meta:editing-duration>P0D</meta:editing-duration>
    <meta:document-statistic meta:table-count="2" meta:image-count="0" meta:object-count="0" meta:page-count="1" meta:paragraph-count="33" meta:word-count="183" meta:character-count="2411" meta:non-whitespace-character-count="1594"/>
    <meta:user-defined meta:name="Info 1"/>
    <meta:user-defined meta:name="Info 2"/>
    <meta:user-defined meta:name="Info 3"/>
    <meta:user-defined meta:name="Info 4"/>
  </office:meta>
</office:document-meta>
</file>